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TablePreview1.svm" manifest:media-type=""/>
  <manifest:file-entry manifest:full-path="Pictures/100000000000042100000319F8068254E8CF469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Nature_5f_Illustration-title">
      <style:graphic-properties fo:min-height="4.963cm" loext:decorative="false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693cm" loext:decorative="false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Nature_5f_Illustration1-title">
      <style:graphic-properties fo:min-height="3.506cm" loext:decorative="false"/>
      <style:paragraph-properties style:writing-mode="lr-tb"/>
    </style:style>
    <style:style style:name="pr5" style:family="presentation" style:parent-style-name="Nature_5f_Illustration1-outline1">
      <style:graphic-properties fo:min-height="13.236cm" loext:decorative="false"/>
      <style:paragraph-properties style:writing-mode="lr-tb"/>
    </style:style>
    <style:style style:name="pr6" style:family="presentation" style:parent-style-name="Nature_5f_Illustration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Nature_5f_Illustration1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11.086cm" style:use-optimal-row-height="false"/>
    </style:style>
    <style:style style:name="P1" style:family="paragraph">
      <loext:graphic-properties draw:fill-color="#ffffff"/>
    </style:style>
    <style:style style:name="P2" style:family="paragraph">
      <style:paragraph-properties fo:line-height="150%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>
          <draw:text-box>
            <text:p>KNJIŽEVNOST KAO UMJETNOST</text:p>
          </draw:text-box>
        </draw:frame>
        <draw:frame presentation:style-name="pr2" draw:text-style-name="P1" draw:layer="layout" svg:width="17.8cm" svg:height="2.693cm" svg:x="7.8cm" svg:y="10.707cm" presentation:class="subtitle" presentation:user-transformed="true">
          <draw:text-box>
            <text:p>Daniela Pavoković, prof. mento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MJETNOST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Kazališna</text:p>
              </text:list-item>
              <text:list-item>
                <text:p>Stilska</text:p>
              </text:list-item>
              <text:list-item>
                <text:p>Plesna</text:p>
              </text:list-item>
              <text:list-item>
                <text:p>Likovna</text:p>
              </text:list-item>
              <text:list-item>
                <text:p>Glazbena</text:p>
              </text:list-item>
              <text:list-item>
                <text:p>Filmska</text:p>
              </text:list-item>
              <text:list-item>
                <text:p>Kiparstvo</text:p>
              </text:list-item>
              <text:list-item>
                <text:p>Arhitektura</text:p>
              </text:list-item>
              <text:list-item>
                <text:p>Književnost</text:p>
              </text:list-item>
              <text:list-item>
                <text:p>Umjetnost fotografij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nanost vs Umjetnost</text:p>
          </draw:text-box>
        </draw:frame>
        <draw:frame draw:style-name="gr2" draw:layer="layout" svg:width="25.198cm" svg:height="11.08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Objektivnost</text:p>
                <text:p>Bez unošenja osjećaja</text:p>
                <text:p>Istraživanje</text:p>
                <text:p>Utemeljenost na činjenicama koje se mogu dokazati, provjeriti</text:p>
                <text:p/>
                <text:p/>
                <text:p/>
                <text:p>Fizika, kemija, biologija, medicina, teh. znanosti...</text:p>
              </table:table-cell>
              <table:table-cell>
                <text:p>Subjektivnost (unošenje osjećaja, misli, stavova)</text:p>
                <text:p>Osjećajnost, emotivnost</text:p>
                <text:p>Proizvoljnost</text:p>
                <text:p/>
                <text:p/>
                <text:p/>
                <text:p>Ples, glazba, likovna ,dramska, filmska, arhitektura, književnost (umjetnost riječi)</text:p>
                <text:p/>
                <text:p>Razlikuje se u sredstvu izražavanj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AŽNOST RIJEČI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Riječi su sredstvo izražavanja u književnost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MJETNOST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je stvaralačka djelatnost kojom se oblikuju djela koja su izraz zadovoljstva i spoznaj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DJELA KNJIŽEVNOSTI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header>
                <text:p>Prema različitim kriterijima:</text:p>
                <text:p>1. način prenošenja: usmena i pisana književnost</text:p>
                <text:p>2. jezik:a) francuski, engleski, njemački itd.</text:p>
                <text:p><text:s text:c="13"/>b) književni i neknjiževni jezik</text:p>
                <text:p>3. prema autorima</text:p>
                <text:p>4. prema vremenu nastanka</text:p>
                <text:p>5. prema namjeni: djeca, zakoni, poučavanja</text:p>
                <text:p>6. prema organizaciji teksta: stihovi/proza</text:p>
                <text:p>7. prema rodovima: lirika, epika, drama, diskurzivni oblici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NKCIJE: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1. estetska funkcija</text:p>
              </text:list-item>
              <text:list-item>
                <text:p>2. spoznati</text:p>
              </text:list-item>
              <text:list-item>
                <text:p>3. izraziti</text:p>
              </text:list-item>
              <text:list-item>
                <text:p>4. zabaviti</text:p>
              </text:list-item>
              <text:list-item>
                <text:p>5. poučiti</text:p>
              </text:list-item>
              <text:list-item>
                <text:p>6. vrednova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IH: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Ritmička i zvukovna organizacija teks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PROZA: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Slobodan način izražavanja, nalik slobodnoj komunikacij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ZNANOST O KNJIŽEVNOSTI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<text:span text:style-name="T1">Znanost koja proučava književnost</text:span></text:p>
              </text:list-item>
              <text:list-item>
                <text:p><text:span text:style-name="T1">Grane:</text:span></text:p>
              </text:list-item>
              <text:list-item>
                <text:p><text:span text:style-name="T2">1. POVIJEST KNJIŽEVNOSTI</text:span>- proučavanje književnosti kronološki</text:p>
              </text:list-item>
              <text:list-item>
                <text:p><text:span text:style-name="T2">2. TEORIJA KNJIŽEVNOSTI</text:span>- struktura književnog djela</text:p>
              </text:list-item>
              <text:list-item>
                <text:p><text:span text:style-name="T2">3. KNJIŽEVNA KRITIKA</text:span>- bavi se analiziranjem, procjenjivanjem, uspoređivanjem</text:p>
              </text:list-item>
              <text:list-item>
                <text:p><text:span text:style-name="T2">4. KNJIŽEVNA METODOLOGIJA</text:span>- uspostavlja metode kojima ćemo proučavati književno-umjetničko djel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1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PODJELA KNJIŽEVNOSTI PREMA OBLIKU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KNJIŽEVNI RODOVI I VRSTE</text:p>
              </text:list-item>
              <text:list-item>
                <text:p>Književni rod čini najširu skupinu književnih djela razvrstanih po načelu sličnos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1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KNJIŽEVNI RODOVI: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LIRIKA</text:p>
              </text:list-item>
              <text:list-item>
                <text:p>EPIKA</text:p>
              </text:list-item>
              <text:list-item>
                <text:p>DRAMA</text:p>
              </text:list-item>
              <text:list-item>
                <text:p>DISKURZIVNI OBLIC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ature_5f_Illustration1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LIRIKA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header>
                <text:p>OBILJEŽJA:</text:p>
              </text:list-header>
              <text:list-item>
                <text:p>subjektivnost</text:p>
              </text:list-item>
              <text:list-item>
                <text:p>osjećajnost</text:p>
              </text:list-item>
              <text:list-item>
                <text:p>sažetost</text:p>
              </text:list-item>
              <text:list-item>
                <text:p>kratkoća</text:p>
              </text:list-item>
              <text:list-item>
                <text:p>pisanje u stihovima</text:p>
              </text:list-item>
              <text:list-item>
                <text:p>pjesnički jezik</text:p>
              </text:list-item>
              <text:list-item>
                <text:p>ritmičnost</text:p>
              </text:list-item>
              <text:list-item>
                <text:p>stručnost</text:p>
                <text:p>VRSTE: prema temi: ljubavne, pejzažne, domoljubne, socijaln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ature_5f_Illustration1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EPIKA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Pripovijedanje ili naracija</text:p>
              </text:list-item>
              <text:list-item>
                <text:p>Fabula, likovi</text:p>
              </text:list-item>
              <text:list-item>
                <text:p>Vrijeme i mjesto radnje</text:p>
              </text:list-item>
              <text:list-item>
                <text:p>Epika u stihu i epika u prozi</text:p>
                <text:p>VRSTE: epska pjesma, ep, epopeja, vic, saga, poslovice, zagonetka, mitovi, legende, bajke, basne, crtice, anegdota, novele, pripovijetke, roman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ature_5f_Illustration1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DRAMA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Dramski sukob iz kojeg proizlazi napetost</text:p>
              </text:list-item>
              <text:list-item>
                <text:p>Dijaloška organizacija teksta</text:p>
              </text:list-item>
              <text:list-item>
                <text:p>Namijenjen za pozornicu</text:p>
              </text:list-item>
              <text:list-item>
                <text:p>Monolog, dijalog</text:p>
              </text:list-item>
              <text:list-item>
                <text:p>Didaskalije</text:p>
                <text:p>VRSTE: </text:p>
              </text:list-item>
              <text:list-item>
                <text:p>komedija, </text:p>
              </text:list-item>
              <text:list-item>
                <text:p>tragedija, </text:p>
              </text:list-item>
              <text:list-item>
                <text:p>drama u užem smisl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ature_5f_Illustration1" presentation:presentation-page-layout-name="AL2T1" presentation:use-date-time-name="dtd1">
        <draw:frame presentation:style-name="pr4" draw:layer="layout" svg:width="25.199cm" svg:height="3.506cm" svg:x="1.2cm" svg:y="-0.106cm" presentation:class="title" presentation:user-transformed="true">
          <draw:text-box>
            <text:p>DISKURZIVNI ROD</text:p>
          </draw:text-box>
        </draw:frame>
        <draw:frame presentation:style-name="pr5" draw:text-style-name="P2" draw:layer="layout" svg:width="25.199cm" svg:height="16.8cm" svg:x="1.4cm" svg:y="3.6cm" presentation:class="outline" presentation:user-transformed="true">
          <draw:text-box>
            <text:list text:style-name="L2">
              <text:list-item>
                <text:p text:style-name="P2">Znanstven (objektivni podaci) i književnoumjetnički (stil pisanja)</text:p>
              </text:list-item>
              <text:list-item>
                <text:p text:style-name="P2">Dvostrukost stila</text:p>
                <text:p text:style-name="P2">VRSTE: </text:p>
              </text:list-item>
              <text:list-item>
                <text:p text:style-name="P2">putopis, </text:p>
              </text:list-item>
              <text:list-item>
                <text:p text:style-name="P2">esej, </text:p>
              </text:list-item>
              <text:list-item>
                <text:p text:style-name="P2">biografija, </text:p>
              </text:list-item>
              <text:list-item>
                <text:p text:style-name="P2">autobiografija, </text:p>
              </text:list-item>
              <text:list-item>
                <text:p text:style-name="P2">dnevnik, </text:p>
              </text:list-item>
              <text:list-item>
                <text:p text:style-name="P2">reportaža, </text:p>
              </text:list-item>
              <text:list-item>
                <text:p text:style-name="P2">feljt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Nature_5f_Illustration1" presentation:presentation-page-layout-name="AL2T1" presentation:use-date-time-name="dtd1">
        <draw:frame presentation:style-name="pr4" draw:layer="layout" svg:width="25.199cm" svg:height="3.506cm" svg:x="1.4cm" svg:y="0.837cm" presentation:class="title">
          <draw:text-box>
            <text:p>OBLICI PISANJA KNJIŽEVNIH DJELA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POETSKI</text:p>
              </text:list-item>
              <text:list-item>
                <text:p>PROZNI</text:p>
              </text:list-item>
              <text:list-item>
                <text:p>DRAMSK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Ispunjeno_20_crvenom" draw:display-name="Ispunjeno crveno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Ispunjeno_20_plavom" draw:display-name="Ispunjeno plavo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Ispunjeno_20_zelenom" draw:display-name="Ispunjeno zeleno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Ispunjeno_20_žutom" draw:display-name="Ispunjeno žuto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Oblici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opunj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fill-image draw:name="Bitmap_20_1" draw:display-name="Bitmap 1" xlink:href="Pictures/1000000000000421000003197EA4C0BD48CCE8FA.jpg" xlink:type="simple" xlink:show="embed" xlink:actuate="onLoad"/>
    <draw:fill-image draw:name="background" xlink:href="Pictures/100000000000042100000319F8068254E8CF469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Po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broj-slajda&gt;</text:page-number></text:span></text:p>
        </draw:text-box>
      </draw:frame>
    </style:handout-master>
    <style:master-page style:name="Nature_5f_Illustration" style:display-name="Nature_Illustratio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broj-slajda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broj-slajda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22T23:55:01.538000000</meta:creation-date>
    <meta:editing-duration>PT1H19M24S</meta:editing-duration>
    <meta:editing-cycles>6</meta:editing-cycles>
    <meta:generator>LibreOffice/7.6.1.2$Windows_X86_64 LibreOffice_project/f5defcebd022c5bc36bbb79be232cb6926d8f674</meta:generator>
    <dc:title>Nature Illustration</dc:title>
    <dc:date>2025-07-10T15:18:07.525000000</dc:date>
    <meta:document-statistic meta:object-count="100"/>
  </office:meta>
</office:document-meta>
</file>